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3" style:parent-style-name="Обычный" style:family="paragraph">
      <style:paragraph-properties fo:margin-bottom="0in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margin-bottom="0in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 fo:margin-bottom="0in" fo:text-indent="0.5in" fo:background-color="#FFFFFF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P19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31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32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33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35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37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margin-bottom="0in" fo:text-indent="0.4923in" fo:background-color="#FFFFFF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50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51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52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66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67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style:punctuation-wrap="simple" style:text-autospace="none" fo:text-align="center" fo:margin-bottom="0in" style:line-height-at-least="0.1666in"/>
      <style:text-properties style:font-name="Liberation Serif" style:font-name-asian="Times New Roman" style:font-name-complex="Liberation Serif" fo:font-weight="bold" style:font-weight-asian="bold" fo:font-size="16pt" style:font-size-asian="16pt" style:font-size-complex="10pt" fo:language="ru" fo:country="RU" style:language-asian="ru" style:country-asian="RU"/>
    </style:style>
    <style:style style:name="P73" style:parent-style-name="Обычный" style:family="paragraph">
      <style:paragraph-properties style:punctuation-wrap="simple" style:text-autospace="none" fo:text-align="center" fo:margin-bottom="0in" style:line-height-at-least="0.1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 style:language-asian="ru" style:country-asian="RU"/>
    </style:style>
    <style:style style:name="P74" style:parent-style-name="Обычный" style:family="paragraph">
      <style:paragraph-properties style:punctuation-wrap="simple" style:text-autospace="none" fo:text-align="center" fo:margin-bottom="0in" style:line-height-at-least="0.1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 style:language-asian="ru" style:country-asian="RU"/>
    </style:style>
    <style:style style:name="P75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76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77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TableColumn79" style:family="table-column">
      <style:table-column-properties style:column-width="2.0173in" style:use-optimal-column-width="false"/>
    </style:style>
    <style:style style:name="TableColumn80" style:family="table-column">
      <style:table-column-properties style:column-width="1.7722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Column82" style:family="table-column">
      <style:table-column-properties style:column-width="0.8111in" style:use-optimal-column-width="false"/>
    </style:style>
    <style:style style:name="TableColumn83" style:family="table-column">
      <style:table-column-properties style:column-width="0.9604in" style:use-optimal-column-width="false"/>
    </style:style>
    <style:style style:name="Table78" style:family="table">
      <style:table-properties style:width="6.6444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86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8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0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94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5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98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99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102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105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TableRow106" style:family="table-row">
      <style:table-row-properties style:min-row-height="0.2861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8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0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117" style:family="table-row">
      <style:table-row-properties style:min-row-height="0.2861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9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1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128" style:family="table-row">
      <style:table-row-properties style:min-row-height="0.286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0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2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1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P142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4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P151" style:parent-style-name="Обычный" style:family="paragraph">
      <style:paragraph-properties style:punctuation-wrap="simple" style:text-autospace="none" fo:text-align="justify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P152" style:parent-style-name="Обычный" style:family="paragraph">
      <style:paragraph-properties style:punctuation-wrap="simple" style:text-autospace="none" fo:text-align="justify" fo:margin-bottom="0in">
        <style:tab-stops>
          <style:tab-stop style:type="left" style:position="3.15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P157" style:parent-style-name="Обычный" style:family="paragraph">
      <style:paragraph-properties style:punctuation-wrap="simple" style:text-autospace="none" fo:text-align="justify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P158" style:parent-style-name="Обычный" style:family="paragraph">
      <style:paragraph-properties style:punctuation-wrap="simple" style:text-autospace="none" fo:text-align="justify" fo:margin-bottom="0in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language="ru" fo:country="RU"/>
    </style:style>
    <style:style style:name="P161" style:parent-style-name="Обычный" style:family="paragraph">
      <style:paragraph-properties style:punctuation-wrap="simple" style:text-autospace="none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62" style:parent-style-name="Обычный" style:family="paragraph">
      <style:paragraph-properties style:punctuation-wrap="simple" style:text-autospace="none" fo:margin-bottom="0in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language="ru" fo:country="RU" style:language-asian="ru" style:country-asian="RU"/>
    </style:style>
  </office:automatic-styles>
  <office:body>
    <office:text text:use-soft-page-breaks="true">
      <text:h text:style-name="P1" text:outline-level="2"/>
      <text:h text:style-name="P4" text:outline-level="2"/>
      <text:h text:style-name="P5" text:outline-level="2"/>
      <text:h text:style-name="P6" text:outline-level="2"/>
      <text:h text:style-name="P7" text:outline-level="2"/>
      <text:h text:style-name="P8" text:outline-level="2"/>
      <text:h text:style-name="P9" text:outline-level="2"/>
      <text:h text:style-name="P10" text:outline-level="2"/>
      <text:h text:style-name="P11" text:outline-level="2">О внесении изменений в приказ Министерства здравоохранения</text:h>
      <text:h text:style-name="P12" text:outline-level="2">Свердловской области от 21.04.2022 № 857-п «Об организации оказания оториноларингологической помощи на территории<text:s/>Свердловской области»</text:h>
      <text:h text:style-name="P13" text:outline-level="2"/>
      <text:h text:style-name="P14" text:outline-level="2"/>
      <text:h text:style-name="P15" text:outline-level="2"><text:span text:style-name="T16">В соответствии со статьей 101 Областного закона от 10 марта 1999 года<text:s/></text:span><text:span text:style-name="T17"><text:line-break/></text:span><text:span text:style-name="T18">№ 4-ОЗ «О правовых актах в Свердловской области»</text:span></text:h>
      <text:h text:style-name="P19" text:outline-level="2">ПРИКАЗЫВАЮ:</text:h>
      <text:p text:style-name="P20"><text:span text:style-name="T21">1. Внести в Порядок организации оказания оториноларингологической помощи в медицинских организациях<text:s/></text:span><text:span text:style-name="T22">Свердловской области, утвержденный приказом Министерства здравоохранения Свердловской области</text:span><text:span text:style-name="T23"><text:s/></text:span><text:span text:style-name="T24">от 21.04.2022 № 857-п «Об организации оказания оториноларингологической помощи на территории Свердловской области»</text:span><text:span text:style-name="T25"><text:s/></text:span><text:span text:style-name="T26">(«Официальный интернет-портал правовой информац</text:span><text:span text:style-name="T27">ии Свердловской области» (www.pravo.gov66.ru</text:span><text:span text:style-name="T28">), 2022, 27 апреля, № 34400), с изменениями, внесенными приказом</text:span><text:span text:style-name="T29"><text:s/>Министерства здравоохранения Свердловской области от 17.06.2022 № 1356-п</text:span><text:span text:style-name="T30">, следующее изменение:</text:span></text:p>
      <text:p text:style-name="P31">подпункт 3.3 пункта 3 изложить в следующей редакции:</text:p>
      <text:p text:style-name="P32">«3.3.<text:tab/>Маршрутизация больных с острыми и хроническими заболеваниями глотки, гортани и трахеи (МКБ-10: J02, J03, J04, J05, J35, J36, J37).</text:p>
      <text:p text:style-name="P33"><text:tab/>Больные от 0 до 18 лет с острыми и хроническими заболеваниями глотки, гортани и трахеи, нуждающиеся в консервативном лечении, направляются в оториноларингологические кабинеты или отделения по месту жительства, межмуниципальные центры, при осложненных формах в ГАУЗ СО «Детская городская клиническая больница № 9 город Екатеринбург», ГАУЗ СО «Областная детская клиническая больница», ГАУЗ СО «Многопрофильный клинический медицинский центр «Бонум».<text:s/></text:p>
      <text:p text:style-name="P34">МКБ-10; J02, J03, J04, J05, J35, J36, J37.</text:p>
      <text:p text:style-name="P35"><text:tab/>Больные от 0 до 18 лет с острыми и хроническими заболеваниями глотки, гортани и трахеи с осложненным течением, нуждающиеся в консервативном лечении направляются в межмуниципальные центры, при наличии тяжелой сопутствующей патологии в ГАУЗ СО «Детская городская клиническая больница № 9 город Екатеринбург», ГАУЗ СО «Многопрофильный клинический медицинский центр «Бонум».</text:p>
      <text:p text:style-name="P36">МКБ-10: J02, J03, J04,<text:s/>J05, J35, J36, J37.</text:p>
      <text:p text:style-name="P37"><text:tab/>Больные от 0 до 18 лет с острыми и хроническими заболеваниями глотки, гортани и трахеи с осложненным течением, нуждающиеся в хирургическом лечении,<text:s/>направляются в оториноларингологические отделения межмуниципальных центров, в ГАУЗ СО<text:s/>«Детская городская клиническая больница № 9 город Екатеринбург».</text:p>
      <text:p text:style-name="P38">МКБ-10: J02, J03, J04, J05, J36, J37.</text:p>
      <text:p text:style-name="P39"><text:tab/>Больные от 0 до 18 лет с острыми и хроническими заболеваниями глотки, нуждающиеся в хирургическом лечении, направляются:</text:p>
      <text:p text:style-name="P40">1)<text:tab/>Северный и Горнозаводской управленческие округа – в ГАУЗ СО «Детская городская больница город Нижний Тагил»;</text:p>
      <text:p text:style-name="P41">2)<text:tab/>Восточный управленческий округ – в ГАУЗ СО «Ирбитская центральная городская больница»;</text:p>
      <text:p text:style-name="P42">3)<text:tab/>Западный и Южный управленческие округа, Ленинский и Академический районы г. Екатеринбурга – ГАУЗ СО «Многопрофильный клинический медицинский центр «Бонум»;</text:p>
      <text:p text:style-name="P43"><text:span text:style-name="T44">4)</text:span><text:span text:style-name="T45"><text:tab/>Верх-Исетский, Железнодорожный, Кировский, Октябрьский,</text:span><text:span text:style-name="T46"><text:s/></text:span><text:span text:style-name="T47">Орджоникидзевский, Чкаловский районы г. Екатеринбурга – в ГАУЗ СО «Детская городская клиническая больница № 9 город Екатери</text:span><text:span text:style-name="T48">нбург».</text:span></text:p>
      <text:p text:style-name="P49">МКБ-10: J35.</text:p>
      <text:p text:style-name="P50"><text:tab/>Больные от 0 до 18 лет с острыми и хронические заболевания глотки, гортани и трахеи с осложненным течением, требующие специализированной хирургической помощи, нуждающиеся в сложных операциях с использованием высокотехнологичной помощи, направляются в ГАУЗ СО «Детская городская клиническая больница № 9 город Екатеринбург».</text:p>
      <text:p text:style-name="P51">МКБ-10: J02, J03, J04, J05, J36, J37.».</text:p>
      <text:p text:style-name="P52"><text:span text:style-name="T53">2</text:span><text:span text:style-name="T54">. Настоящий приказ направить для официального опубликования на</text:span><text:span text:style-name="T55"> </text:span><text:span text:style-name="T56">«Официальном интернет-портале правовой информации Свердловской</text:span><text:span text:style-name="T57"><text:s/>области» (</text:span><text:span text:style-name="T58">www</text:span><text:span text:style-name="T59">.</text:span><text:span text:style-name="T60">pravo</text:span><text:span text:style-name="T61">.</text:span><text:span text:style-name="T62">gov</text:span><text:span text:style-name="T63">66.</text:span><text:span text:style-name="T64">ru</text:span><text:span text:style-name="T65">) в течение десяти дней с момента подписания.</text:span></text:p>
      <text:p text:style-name="P66">3. Копию настоящего приказа направить в прокуратуру Свердловской области и Главное управление Министерства юстиции Российской Федерации по Свердловской области в течение семи дней после дня первого официального опубликования.</text:p>
      <text:p text:style-name="P67">4. Контроль за исполнением настоящего приказа возложить на Заместителя Министра здравоохранения Свердловской области Е.А. Чадову.<text:s/></text:p>
      <text:p text:style-name="P68"/>
      <text:p text:style-name="P69"/>
      <text:p text:style-name="P70">Министр <text:s text:c="64"/><text:s text:c="43"/>А.А. Карлов</text:p>
      <text:p text:style-name="P71"/>
      <text:p text:style-name="P72">СОГЛАСОВАНИЕ</text:p>
      <text:p text:style-name="P73">приказа Министерства здравоохранения Свердловской области</text:p>
      <text:p text:style-name="P74"/>
      <text:p text:style-name="P75">О внесении изменений в приказ Министерства здравоохранения</text:p>
      <text:p text:style-name="P76">Свердловской области от 21.04.2022 № 857-п «Об организации оказания<text:s/>оториноларингологической помощи на территории Свердловской области»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Должность</text:p>
          </table:table-cell>
          <table:table-cell table:style-name="TableCell87">
            <text:p text:style-name="P88">Фамилия и инициалы</text:p>
          </table:table-cell>
          <table:table-cell table:style-name="TableCell89" table:number-columns-spanned="3">
            <text:p text:style-name="P90">Сроки и результаты согласования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Дата<text:s/></text:p>
            <text:p text:style-name="P98">поступления на</text:p>
            <text:p text:style-name="P99">согласование</text:p>
          </table:table-cell>
          <table:table-cell table:style-name="TableCell100">
            <text:p text:style-name="P101">Дата</text:p>
            <text:p text:style-name="P102">согласования</text:p>
          </table:table-cell>
          <table:table-cell table:style-name="TableCell103">
            <text:p text:style-name="P104">Замечания</text:p>
            <text:p text:style-name="P105">и подпись</text:p>
          </table:table-cell>
        </table:table-row>
        <table:table-row table:style-name="TableRow106">
          <table:table-cell table:style-name="TableCell107">
            <text:p text:style-name="P108">Заместитель Министра</text:p>
          </table:table-cell>
          <table:table-cell table:style-name="TableCell109">
            <text:p text:style-name="P110">Чадова Е.А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Начальник<text:s/>отдела организации медицинской помощи матерям и детям</text:p>
          </table:table-cell>
          <table:table-cell table:style-name="TableCell120">
            <text:p text:style-name="P121">Савельева Е.В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Начальник отдела реализации государственной политики в сфере здравоохранения</text:p>
          </table:table-cell>
          <table:table-cell table:style-name="TableCell131">
            <text:p text:style-name="P132">Степанова З.Ф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Начальник юридического</text:p>
            <text:p text:style-name="P142">отдела</text:p>
          </table:table-cell>
          <table:table-cell table:style-name="TableCell143">
            <text:p text:style-name="P144">Белошевич С.О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Исполнитель:<text:s/></text:span><text:span text:style-name="T154">Степучева О.М.</text:span><text:span text:style-name="T155">, тел. 312</text:span><text:span text:style-name="T156"><text:s/>00 03, доб. 889</text:span></text:p>
      <text:p text:style-name="P157"/>
      <text:p text:style-name="P158"><text:span text:style-name="T159">СПИСОК РАССЫЛКИ:<text:s/></text:span><text:span text:style-name="T160">ГАУЗ СО «ДГКБ № 9», ГАУЗ СО «МКМЦ «Бонум», ГАУЗ СО «ДГБ город Нижний Тагил», ГАУЗ СО «Ирбитская ЦГБ».</text:span></text:p>
      <text:p text:style-name="P161"/>
      <text:p text:style-name="P162"><text:span text:style-name="T163">Отдел организации медицинской помощи матерям и детям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default-outline-level="3">
      <style:paragraph-properties fo:widows="0" fo:orphans="0" fo:margin-bottom="0in" fo:margin-left="0.07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/>
      <style:text-properties style:font-name-asian="Times New Roman" style:font-name-complex="Calibri" fo:color="#000000" fo:font-size="12pt" style:font-size-asian="12pt" style:font-size-complex="12pt" fo:language="ru" fo:country="RU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center" fo:margin-bottom="0in"/>
      <style:text-properties style:font-name="Times New Roman" style:font-name-asian="Andale Sans UI" style:font-name-complex="Tahoma" fo:font-size="12pt" style:font-size-asian="12pt" style:font-size-complex="12pt" style:language-complex="en" style:country-complex="US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asian="zh" style:country-asian="CN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000080"/>
    </style:style>
    <style:style style:name="Гипертекстоваяссылка" style:display-name="Гипертекстовая ссылка" style:family="text">
      <style:text-properties style:font-name="Times New Roman" style:font-name-complex="Times New Roman" fo:font-weight="bold" style:font-weight-asian="bold" style:font-weight-complex="bold" fo:color="#008000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markedcontent" style:display-name="markedcontent" style:family="text" style:parent-style-name="Основнойшрифтабзаца"/>
    <style:style style:name="ConsPlusNonformat" style:display-name="ConsPlusNonformat" style:family="paragraph" style:parent-style-name="Обычный">
      <style:paragraph-properties fo:widows="0" fo:orphans="0" style:text-autospace="none" fo:text-align="justify" style:vertical-align="auto" fo:margin-top="0.0694in" fo:margin-bottom="0.0694in"/>
      <style:text-properties style:font-name="Courier New" style:font-name-asian="SimSun" style:font-name-complex="Courier New" fo:font-size="12pt" style:font-size-asian="12pt" style:font-size-complex="12pt" fo:language="ru" fo:country="RU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atin</meta:initial-creator>
    <dc:creator>Севостьянова Ольга Юрьевна</dc:creator>
    <meta:creation-date>2023-08-29T07:32:00Z</meta:creation-date>
    <dc:date>2023-09-04T09:56:00Z</dc:date>
    <meta:print-date>2023-09-04T09:56:00Z</meta:print-date>
    <meta:template xlink:href="Normal" xlink:type="simple"/>
    <meta:editing-cycles>36</meta:editing-cycles>
    <meta:editing-duration>PT9000S</meta:editing-duration>
    <meta:document-statistic meta:page-count="1" meta:paragraph-count="9" meta:word-count="741" meta:character-count="4962" meta:row-count="35" meta:non-whitespace-character-count="4230"/>
  </office:meta>
</office:document-meta>
</file>